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6.37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5.66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4.241cm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subtitle">
      <style:graphic-properties draw:fill-color="#ffffff" draw:auto-grow-height="true" fo:min-height="13.859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notes">
      <style:graphic-properties draw:fill-color="#ffffff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layer="layout" svg:width="25.199cm" svg:height="3.506cm" svg:x="1.4cm" svg:y="0.837cm" presentation:class="title">
          <draw:text-box>
            <text:p>PŘEMYSL <text:s text:c="2"/>OTAKAR <text:s/>II.<text:line-break/>1253 - 1278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layer="layout" svg:width="24.599cm" svg:height="16.627cm" svg:x="1.749cm" svg:y="5.343cm">
          <draw:text-box>
            <text:p>- král železný a zlatý <text:s/>(vojen. síla a moc + bohatství)</text:p>
            <text:p>- 29. panovník dynastie, syn a následník Václava I.</text:p>
            <text:p>- jak vypadal? Štíhlý,atletické postavy, dobře vyvinuté svalstvo,vysoký asi 166-168 cm</text:p>
            <text:p><text:s text:c="2"/>Obličej – protáhlý, oválný s vysokým kolmým čelem, zdravé zuby, spíš trochu řidší, <text:s text:c="5"/>horní čelist nepatrně předsunuta vpřed (mírný předkus)</text:p>
            <text:p>- ostatky: po smrti sice nabalzamován, ale ne kvalitně,1278-1373 se s nimi mnohokrát <text:s text:c="2"/>manipulovalo, byly nejméně na 4 místech, do podloží hrobky se dostala voda a <text:s text:c="11"/>vlivem vlhka se z kostí vyplavily minerální látky a skelet se rozpadl, v dřevěné truhle <text:s text:c="3"/>měl pohřební insignie – korunu ze zlaceného stříbra, žezlo, jablko a identifikační <text:s text:c="9"/>olověnou destičku s nápisem</text:p>
            <text:p>- narodil se asi r. 1233</text:p>
            <text:p>- asi 14-15ti letý se v 7/1247 velkou částí vzpurné odbojné šlechty nechal svévolně <text:s text:c="7"/>zvolit spoluvladařem s titulem mladšího krále. Zpočátku vyhrával, Václav I. musel <text:s text:c="7"/>prchnout do Míšně,s volbou musel souhlasit. Když se chystal na poslední vítězný <text:s text:c="7"/>úder, byla jeho vojska rozprášena a část šlechty přeběhla a Přemysl kapituloval, <text:s text:c="9"/>musel u Anežky složit příísahu poslušnosti a vzdát se neprávem nabytých práv a <text:s text:c="8"/>statků, pro výstrahu i symbolicky pobyl v žaláři na Přimdě</text:p>
            <text:p>- otec ho pak poslal na Moravu <text:s/>a svěřil mu markrabství</text:p>
            <text:p>- v 2/ 1252 se v Hainburgu oženil s asi o 30 let starší Markétou Babenberskou, aby <text:s text:c="7"/>sňatkem získal Rakousy a Štýrsko, od počátku kalkuloval s rozvodem,proto ji nedal <text:s text:c="4"/>korunovat. Markéta nebyla hezká a tak se zamiloval do její dvorní dámy Anežky z Kuenringu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>
        <draw:frame draw:style-name="gr3" draw:layer="layout" svg:width="27cm" svg:height="15.915cm" svg:x="0.6cm" svg:y="1.2cm">
          <draw:text-box>
            <text:p><text:s text:c="2"/>Kuenringu, se kterou měl 3 děti, ovšem papež je sice později uznal legitimními, ale bez <text:s text:c="12"/>nároku na trůn</text:p>
            <text:p>- r.1260 bitva u Kressenbrunnu – porazil uherského krále Belu IV.</text:p>
            <text:p>- r. 1261 dosáhl rozvodu, Markéta se vrátila zpět do kláštera a našel si jinou nevěstu, <text:s text:c="18"/>potřeboval dědice</text:p>
            <text:p>- 18.10. 1261 se oženil s asi 17 -20letou Kunhutou, vnučkou Bely IV. (Přemyslova babička <text:s text:c="10"/>Konstancie Uherská byla tetou Bély IV.). Po 4 letech se narodila dcera Kunhuta, pak Anežka <text:s text:c="3"/>a po 10 letech <text:s text:c="3"/>dědic trůnu Václav</text:p>
            <text:p>- nejmocnější stát ve stř. Evropě , panství od Krkonoš k Jaderskému moři</text:p>
            <text:p>- podporoval kolonizaci, hosp. podnikání, založil 25 měst (Písek...)</text:p>
            <text:p>- rozvoj zeměd, řemesla a obchodu</text:p>
            <text:p>- budoval správní a obrannou soustavu hradů</text:p>
            <text:p>-1276 -78 odboj <text:s/>a povstání šlechty – v čele Vítkovci, Záviš z Falkenštejna, potlačeno</text:p>
            <text:p>- od 70. let neúspěšně usiloval o německou královskou korunu a římské císařství- ovšem <text:s text:c="10"/>papež i něm. knížata se báli příliš mocného krále, potřebovali slabocha- zvolili tehdy <text:s text:c="16"/>bezvýznamného Rudolfa Habsburského, s ním se nepřátelil, některá česká šlechta se přidala <text:s text:c="2"/>na stranu Rudolfa</text:p>
            <text:p><text:s text:c="2"/>1278 – bitva na Moravském poli u Suchých Krut – porážka a smrt PO II., Rudolf se zmocnil alpských zemí, Čechy do správy Oty Braniborského</text:p>
            <text:p>- pochován v Saské kapli sv. Víta</text:p>
            <text:p><text:s/>- měl železnou vůli, velkou odvahu, energický, v mládí hodně sebevědomý, vypočítavý, ne ohleduplný, později diplomaticky obratný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>
        <draw:frame draw:style-name="gr4" draw:layer="layout" svg:width="27cm" svg:height="14.491cm" svg:x="0.6cm" svg:y="1.4cm">
          <draw:text-box>
            <text:p><text:s/>Přemysl Otakar II. <text:s/>1253 – 1278 <text:s text:c="3"/>manž. Markéta Babenberská, Kunhuta (Uherská)</text:p>
            <text:p>- král železný a zlatý , 29. panovník, syn Václava I.</text:p>
            <text:p>- nejmocnější panovník stř. Evropy</text:p>
            <text:p>- rozšíření území státu – od Krkonoš k Jadranu </text:p>
            <text:p>- výbojná politika,výhodné sňatky a smlouvy</text:p>
            <text:p>- 1260 – bitva u Kressenbrunnu – porážka Uher</text:p>
            <text:p>- rozvoj státu . zeměd., řemesla,obchod, kolonizace, zakl. měst, obranná siť hradů</text:p>
            <text:p>- odboj šlechty Vítkovci</text:p>
            <text:p>- neúspěšně úsiloval získat německou korunu a římské císařství – spor s Rudolfem <text:s text:c="20"/>Habsburským – 1278 bitva na Moravském poli – porážka a smrt </text:p>
            <text:p><text:s text:c="2"/></text:p>
            <text:p/>
            <text:p>Braniboří v Čechách <text:s/>1278 -1290</text:p>
            <text:p/>
            <text:p>- po smrti PO II. Připadly Čechy do správy Oty Braniborského</text:p>
            <text:p>- Václav II. s matkou vězněni na Bezdězu, pak sám v Braniborsku</text:p>
            <text:p>- 1283 vydán po vyplacení šlechtě</text:p>
            <text:p>- vojska zemi drancovala, loupila, zločinnost a neúroda, propukl hladomor a epidemie</text:p>
            <text:p>- Rudolf usiloval rozbít českou státnost</text:p>
            <text:p>- na obranu státu se šlechta spojila s městy a Braniboři donuceni k odchodu <text:s text:c="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drea Jarešová</meta:initial-creator>
    <meta:creation-date>2019-07-25T11:57:23.09</meta:creation-date>
    <meta:editing-duration>PT11H45M19S</meta:editing-duration>
    <meta:editing-cycles>4</meta:editing-cycles>
    <dc:date>2019-08-31T16:22:35.90</dc:date>
    <meta:generator>OpenOffice/4.1.5$Win32 OpenOffice.org_project/415m1$Build-9789</meta:generator>
    <meta:print-date>2019-08-31T16:03:48.55</meta:print-date>
    <meta:document-statistic meta:object-count="32"/>
  </office:meta>
</office:document-meta>
</file>