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Výchozí-title">
      <style:graphic-properties draw:auto-grow-height="true" fo:min-height="3.506cm"/>
    </style:style>
    <style:style style:name="pr2" style:family="presentation" style:parent-style-name="Výchozí-subtitle">
      <style:graphic-properties draw:fill-color="#ffffff" draw:auto-grow-height="true" fo:min-height="13.859cm"/>
    </style:style>
    <style:style style:name="pr3" style:family="presentation" style:parent-style-name="Výchozí-notes">
      <style:graphic-properties draw:fill-color="#ffffff" draw:auto-grow-height="true" fo:min-height="13.364cm"/>
    </style:style>
    <style:style style:name="pr4" style:family="presentation" style:parent-style-name="Výchozí-notes">
      <style:graphic-properties draw:fill-color="#ffffff" fo:min-height="13.364cm"/>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presentation:style-name="pr1" draw:layer="layout" svg:width="25.199cm" svg:height="3.506cm" svg:x="1.4cm" svg:y="0.837cm" presentation:class="title" presentation:user-transformed="true">
          <draw:text-box>
            <text:p>VÁCLAV <text:s/>II.<text:line-break/>1278,1283-1305</text:p>
          </draw:text-box>
        </draw:frame>
        <draw:frame presentation:style-name="pr2" draw:layer="layout" svg:width="25.199cm" svg:height="13.859cm" svg:x="1.4cm" svg:y="4.914cm" presentation:class="subtitle" presentation:placeholder="true" presentation:user-transformed="true">
          <draw:text-box/>
        </draw:frame>
        <draw:frame draw:style-name="gr1" draw:layer="layout" svg:width="24.799cm" svg:height="15.915cm" svg:x="1.8cm" svg:y="5.6cm">
          <draw:text-box>
            <text:p>- po smrti PO II., kdy zůstala země bez autority krále se šlechta vrhla na královské <text:s text:c="9"/>statky a začala vyřizovat staré účty pomstou</text:p>
            <text:p>- Kunhuta vyhledala pomoc u Přemyslova synovce Oty Braniborského, avšak brzy <text:s text:c="9"/>mezi nimi došlo k roztržce, jeho vojska drancovala zemi a chtěl pro sebe také urvat <text:s text:c="5"/>kořist</text:p>
            <text:p>- nároky si dělal i další příbuzný, situace byla natolik vyhrocená, že musel vojensky <text:s text:c="8"/>zasáhnout Rudolf Habsburský a zjednat pořádek</text:p>
            <text:p><text:s/></text:p>
            <text:p>- narodil se 27.9. 1271</text:p>
            <text:p>- v 2/1279 ho s matkou nechal Ota pod eskortou odvést na nedávno dostavěný hrad <text:s text:c="6"/>Bezděz, tehdy liduprázdné končiny na severu, asi v 5 ho opustila matka pod <text:s text:c="16"/>záminkou převzetí ostatků PO ve Znojmě , odjela k Opavě a už se nevrátila</text:p>
            <text:p><text:s text:c="3"/>V 9/1279 ho Ota převezl a věznil ho až do r. 1283 v Žitavě, Berlině, Špandavě</text:p>
            <text:p><text:s text:c="2"/>Jeho výchovu zanedbával, k panovnickým úkolům nevedl, střádal hlady, bez <text:s text:c="16"/>oblečení, psychicky strádal, šikanován, zdravotně a fyzicky slabý</text:p>
            <text:p><text:s text:c="2"/>To vše se projevilo a odrazilo v jeho psychice i po celou dobu vlády</text:p>
            <text:p>- mezitím Kunhuta se obrátila na Rudolfa Habsb, vznikla úmluva a</text:p>
            <text:p><text:s text:c="2"/>V 1/ 1279 byl 7letý Václav oženěn s Rudolfovou dcerou Gutou, formálně, po obřadu <text:s text:c="4"/>se rozešli</text:p>
            <text:p>- situace v zemi byla neúnosná, neúroda, hladomor, epidemie</text:p>
            <text:p>- šlechta nakonec docílila toho, že se 24.5. 1283 konečně objevil v Phe</text:p>
            <text:p><text:s/></text:p>
          </draw:text-box>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Výchozí">
        <draw:frame draw:style-name="gr1" draw:layer="layout" svg:width="27.2cm" svg:height="20.187cm" svg:x="0.6cm" svg:y="1cm">
          <draw:text-box>
            <text:p>- bylo mu 12 let, problematice řízení státu nerozumněl a tak se toho za nezralého chopili jiní</text:p>
            <text:p/>
            <text:p>Záviš z Falkenštejna z rodu Vítkovců</text:p>
            <text:p>- sugestivní síly,považovaný za spojence ďábla, dobrodruh, romantický rytíř, milenec Kunhuty</text:p>
            <text:p>- stál v čele vzpoury proti PO II., na Moravském poli v táboře Rudolfa</text:p>
            <text:p>- asi r.1280,1285 se oženil s Kunhutou, měli syna Jana (Volek), ten po smrti Záviše vstoupil do <text:s text:c="3"/>řádu něm rytířů</text:p>
            <text:p>- usiloval o moc, stal se Václavovým poručníkem,rozhodoval za něj,nahrazoval mu otce</text:p>
            <text:p>- 1290 se Václav ujal vlády sám a Záviše zapudil – vliv na to měla smrt Kunhuty 1285, příjezd <text:s text:c="6"/>Guty Habsb. do Phy, která ho nenáviděla a bála se ho, Záviš byl na Moravském poli <text:s text:c="17"/>spojencem jejího otce, pak ale začal navádět Václava, aby si dělal nároky na ztracená území, <text:s text:c="2"/>což se Rudolfovi nelíbilo. Poslední hřebíček byl, když se Záviš oženil s uherskou princeznou <text:s text:c="5"/>Alžbětou pod odznaky českého krále a narodil se jim syn. <text:s/>Václavovi v té době naopak syn <text:s text:c="7"/>zemřel, Záviš chtěl urovnat vztahy, pozval Václava na křtiny,ten pozvání přijal s tím, že si ho <text:s text:c="5"/>musí Záviš vyzvednout v Praze. Jakmile do Phy přijel, byl zajat a odsouzen ke ztrátě hrdla i <text:s text:c="6"/>majetku pro velezradu.Zatčením Záviše začala válka proti rodu Vítkovců, kteří poprvé jako <text:s text:c="8"/>panstvo přestali respektovat posvátnou nedotknutelnost přemy. trůnu. Záviš byl použit jako <text:s text:c="7"/>rukojmí k potlačení krvavého povstání <text:s/>Vítkovců, kteří povstali. Přemys. armáda vodila <text:s text:c="14"/>spoutaného Záviše od hradu ke hradu, hrozila zabitím, aby zlomila odpor vzbouřenců. <text:s/>Na <text:s text:c="8"/>Hluboké odmítli kapitulovat, tak byl Záviš exemplárně sťat.</text:p>
            <text:p/>
            <text:p>Jaký byl panovník?</text:p>
            <text:p>- existují zcela protichůdné zprávy a svědectví, záleželo na úhlu pohledu</text:p>
            <text:p>- ve chvílích úzkosti si oblékal šedou cisterciáckou kutnu, sebemrskačské tendece, vysedával v <text:s text:c="2"/>kapli, často se modlil, podivín, bál se koček, bouřky a krve, přepadaly ho návaly sklíčenosti, <text:s text:c="6"/>skleslosti, výčitek svědomí, ochablosti</text:p>
            <text:p><text:s/>-na druhé straně prý prostopášník, vášnivá, nezřízený, erotoman( zplodil 10 manž. <text:s text:c="21"/>dětí,většina zemřela a k tomu mnoho levobočků), prý bez síly ducha, ctižádosti, chrabrosti</text:p>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Výchozí">
        <draw:frame draw:style-name="gr1" draw:layer="layout" svg:width="27.4cm" svg:height="21.611cm" svg:x="1cm" svg:y="0.685cm">
          <draw:text-box>
            <text:p>- zcela záměrně <text:s/>povolal k řízení veřejných záležitostí zkušené znalce (např. klerika, filosofa státníka a učeného arcibiskupa Petra z Aspeltu), vědomě se nechal ovlivňovat kvalitními <text:s/>lidmi, s odborníky promýšlel zahr. politiku, vnitřní řízení státu, reformy, na rozdíl od PO II prosazoval své polit. cíle nekrvavě, mírumilovněji</text:p>
            <text:p>- během 15 let své vlády a mezi 20. - 34. rokem svého života, jako mladík a přitom ne zdaleka zdravý, fyzicky a psychicky poznamenaný:</text:p>
            <text:p/>
            <text:p>- r. 1300 získal polskou korunu – polský králem</text:p>
            <text:p>- r. 1301 získal uherskou korunu – pro 12 letého Václava III.</text:p>
            <text:p>- r. 1300 vydal horní zákoník (knihy o dolování)</text:p>
            <text:p><text:s text:c="14"/>Mincovní reforma – ražba českých pražských grošů, platidlo ve stř. Evropě, u nás do r. <text:s text:c="46"/>1561</text:p>
            <text:p><text:s text:c="4"/>Počátky těžby stříbra v Kutné Hoře – 40% evr. Produkce – <text:s/>tzn. </text:p>
            <text:p><text:s text:c="2"/>pravidelné příjmy do státní pokladny, vedly k zvelebení dvora a <text:s/>ekonomická prosperita země <text:s/></text:p>
            <text:p>- upevnil král. moc v zemi</text:p>
            <text:p>- zdokonalena správa země- nejv. poradní orgán je královská rada z velmožů</text:p>
            <text:p/>
            <text:p>- v 6/1297 se konala korunovace Václava a Guty, ta po 14 dnech zemřela – vyčerpal ji nedávný <text:s text:c="3"/>porod a nápor oficiálních povinností, přípravy probíhaly od <text:s/>léta 1296 , kdy bylo ze Znojma do <text:s text:c="4"/>baziliky sv. Víta převezeno a slavnostně pochováno tělo PO II.</text:p>
            <text:p><text:s/>- v 6/ 1300 se 29 letý Václav podruhé oženil – s 12 letou <text:s/>Eliškou Rejčkou,( Richenza, Ryksa) <text:s text:c="6"/>formální sňatek, dcera zavražděného Přemysla Velkopolského, čímž si zajistil polskou korunu</text:p>
            <text:p>- r. 1301 se uvolnil i uherský trůn, Václav se rozhodl učinit stejný krok jako při získání polské <text:s text:c="8"/>koruny – a sice oženit syna s dědičkou Arpádovců, Alžbětou. Toto byl velice riskantní, <text:s text:c="17"/>nebezpečný krok, před kterým byl rádci varován, že tím poruší rovnováhu sil v Evropě a bude <text:s text:c="4"/>to mít stejné důsledky. Totéž se stalo otci, měl tedy zkušenost – byl to začátek konce. Papež <text:s text:c="5"/>nejprve zpochybnil nároky na uherskou korunu, pak i na polskou. Václav se odmítl podvolit <text:s text:c="8"/>tlaku papeže, navíc se k papeži přidal dříve přítel Albrecht Habsburský, který potřeboval <text:s text:c="12"/>papeže k potvrzení titulu </text:p>
            <text:p/>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Výchozí">
        <draw:frame draw:style-name="gr1" draw:layer="layout" svg:width="26.6cm" svg:height="13.779cm" svg:x="0.6cm" svg:y="0.8cm">
          <draw:text-box>
            <text:p>Potřeboval papeže k potvrzení titulu. Mezi Přemyslovci a Habsburky došlo opět ke sporu. Václav III. se dostal do ohrožení života, otec musel vojensky zasáhnout – vpadl do Uher, odvezl syna, korunovační klenoty a rukojmí. Mezitím vpadl do Čech Albrecht Habsb., který chtěl zopakovat taktiku Moravského pole. Václav se musel rychle vrátit do Čech. Na rozdíl od PO II. zvolil taktiku ústupu. Albrechtova armáda tentokrát již nedostala podporu Vítkovců, panstvo se postavilo za krále. Navíc v Habsb. armádě propukla epidemie, byli vyhladovělí, nebyly peníze na žold a tak museli ustoupit. Václav zvítězil. Štěstí se obrátilo na jeho stranu. Ale jen na chvíli – na jaře těžce onemocněl a </text:p>
            <text:p>21. 6. 1305 umírá na souchotiny, <text:s/>vychrtlý na kost, promodralý – od svého úkolu odešel v nejnešťastnější chvíli – ve svých 34 letech- umíral pomalu, v šedém cisterciackém rouchu , za neustálých pobožností, ale <text:s/>uprostřed tvrdé státnické práce</text:p>
            <text:p/>
            <text:p>- <text:s/>Václav věděl, že syn nemá šanci pokračovat a zvládnout to sám, proto Albrechtovi <text:s text:c="17"/>podstoupil část území, navíc královská dříve bohatá pokladna byla díky bojům prázdná a <text:s text:c="7"/>navíc zadlužená, Václav III. musel panstvu slíbit, že postupně uspokojí všechy věřitele. Na <text:s text:c="4"/>umrtním loži předal vládu synovi, panstvo slíbilo přísahou věrnost.</text:p>
            <text:p/>
            <text:p>- ostatky se nacházejí v kostele sv. Jakuba na Zbraslavi. Zde jsou i kosti jeho dcery, poslední <text:s text:c="2"/>Přemyslovny Elišky</text:p>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Výchozí">
        <draw:frame draw:style-name="gr1" draw:layer="layout" svg:width="27.2cm" svg:height="12.355cm" svg:x="0.8cm" svg:y="1cm">
          <draw:text-box>
            <text:p><text:s/>Václav II. 1278, 1283 -1305 <text:s text:c="5"/>manž. Guta Habsburská, <text:s/>Eliška Rejčka</text:p>
            <text:p>- 30. Přemyslovec, 6. král , <text:s text:c="2"/>syn PO II. a <text:s/>Kunhuty</text:p>
            <text:p>- 1278 -1283 v poručnictví Oty Braniborského, vězněn, v zemi bezvládí</text:p>
            <text:p>- 1283 – 1290 za něho vládne otčím Záviš z Falkenštejna, popraven</text:p>
            <text:p>- od r. 1290 vládne samostatně – umírněná politika, expanze na SV – kde nehrozí nebezpečí s</text:p>
            <text:p><text:s text:c="2"/>římskoněmeckou říší</text:p>
            <text:p>- 1300 – poským králem</text:p>
            <text:p>- 1301 – získal uherskou korunu pro syna Václava</text:p>
            <text:p>- <text:s/>hospod. rozkvět země, spolupracuje s odborníky, např. Petr z Aspeltu</text:p>
            <text:p>- <text:s/>1300 – vydal horní zákoník </text:p>
            <text:p><text:s text:c="12"/>- <text:s/>mincovní reforma – nová měna – pražský český groš</text:p>
            <text:p><text:s text:c="4"/>těžba stříbra v Kutné Hoře</text:p>
            <text:p/>
            <text:p>- podpora vědy a umění, nositelem je nejen církev, ale i šlechta</text:p>
            <text:p><text:s text:c="2"/>Zbraslavská kronika – na oslavu Václava II, proti šlechtě</text:p>
            <text:p>- architektura – gotické stavitelství – Anežský klášter, kláštery Zlatá Koruna, Vyšší Brod</text:p>
            <text:p><text:s text:c="22"/>- <text:s/>stavba hradů pro panstvo (Rožmberk), tvrze pro zemanstvo</text:p>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čísl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číslo&gt;</text:page-number></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čísl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ndrea Jarešová</meta:initial-creator>
    <meta:creation-date>2019-07-26T20:31:31.34</meta:creation-date>
    <meta:editing-duration>P2DT17H45M54S</meta:editing-duration>
    <meta:editing-cycles>4</meta:editing-cycles>
    <dc:date>2019-07-29T15:03:58.82</dc:date>
    <dc:creator>Andrea Jarešová</dc:creator>
    <meta:generator>OpenOffice/4.1.1$Win32 OpenOffice.org_project/411m6$Build-9775</meta:generator>
    <meta:document-statistic meta:object-count="38"/>
  </office:meta>
</office:document-meta>
</file>